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3.0<text:span text:style-name="T16">6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Набавка за потребе машинске службе-</text:span><text:span text:style-name="T18">гумено армирано црево 3/4</text:span><text:span text:style-name="T17">”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7">20.0</text:span><text:span text:style-name="T16">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7">13</text:span><text:span text:style-name="T16">.06. до <text:s/></text:span><text:span text:style-name="T17">17</text:span><text:span text:style-name="T16">.06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1926419155071670032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8</meta:editing-cycles>
    <meta:print-date>2024-06-04T11:50:33.13</meta:print-date>
    <meta:creation-date>2023-02-02T10:19:00</meta:creation-date>
    <dc:date>2024-06-13T09:35:46.29</dc:date>
    <meta:editing-duration>PT6H12M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3" meta: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